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80</text:p>
          </table:table-cell>
          <table:table-cell table:number-columns-repeated="3" table:style-name="ce2"/>
          <table:table-cell office:value-type="string" table:style-name="ce4">
            <text:p>2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7" table:style-name="ce5">
            <text:p>65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1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17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201002:1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1:9201002:1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1:9201002:1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1:9201002:1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1:9201002:1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32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43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43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48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48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48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489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489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49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49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49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49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490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54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54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54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54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8:0101001:54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8:0101001:57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8:0101001:58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8:0101001:58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8:0101001:58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8:0101001:58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8:0101001:58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8:0101001:58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8:0101001:589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8:0101001:59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8:0101001:610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08:0101001:61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08:0101001:61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08:0101001:61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08:0101001:61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08:0101001:61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08:0101001:63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08:0101001:63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08:0101001:63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08:0101001:63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08:0101001:63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08:0101001:63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08:0101001:64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08:0101001:64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08:0101001:64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08:0101001:64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08:0101001:64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08:0101001:648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08:0101001:64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08:0101001:64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08:0101001:65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08:0101001:65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08:0101001:65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08:0101001:65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08:0101001:65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08:0101001:65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08:0101001:650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08:0101001:65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08:0101001:65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08:0101001:65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08:0101001:65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08:0101001:653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08:0101001:65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0:0000000:2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0:0000000:2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0:0000000:2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0:0000000:3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0:0000000:3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0:0000000: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0:0000000: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0:0000000:4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0:0000000:4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0:0000000:4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0:0000000:4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0:0000000:4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0:0000000:4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0:0000000:5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0:0000000:5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0:0000000:5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0:0000000:5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0:0000000:5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0:0000000:5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0:0000000:5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0:0000000:5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0:0000000:59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0:0000000:5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0:0000000:5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0:0000000:5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0:0000000:6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0:0000000:6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0:0401001:14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0:0401001:14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0:0401001:14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0:0401001:14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0:0401001:14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0:0401001:14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0:0401001:14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0:0401001:14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0:0401001:14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0:0401001:14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0:0401001:14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0:0401001:14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0:0401001:14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0:0401001:14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0:0401001:14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0:0401001:146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0:0401001:148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0:0401001:15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0:0401001:15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0:0401001:15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0:0401001:15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0:0401001:15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0:0401001:15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0:0401001:152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0:0401001:15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0:0401001:152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0:0401001:15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0:0401001:15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0:0401001:15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0:0401001:153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0:0401001:15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0:0401001:15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0:0401001:15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0:0401001:15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0:0401001:15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0:0401001:15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0:0401001:15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0:0401001:15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0:0401001:15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0:0401001:15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0:0401001:15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0:0401001:15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0:0401001:15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0:0401001:15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0:0401001:15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0:0401001:15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0:0401001:166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0:0401001:166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0:0401001:16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0:0401001:16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0:0401001:167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0:0401001:16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0:0401001:16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0:0401001:167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0:0401001:16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0:0401001:167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0:0401001:168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0:0401001:168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0:0401001:168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0:0401001:169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0:0401001:169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0:0401001:16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0:0401001:16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0:0401001:16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0:0401001:16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0:0401001:16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0:0401001:16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0:0401001:169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0:0401001:17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0:0401001:17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0:0401001:17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0:0401001:17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0:0401001:17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0:0401001:17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0:0401001:17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0:0401001:170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0:0401001:17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0:0401001:17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0:0401001:17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0:0401001:17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0:0401001:17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0:0401001:17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0:0401001:17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0:0401001:172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0:0501001:5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0:0501001:5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0:0501001:5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0:0501001:7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0:0501001:7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0:0501001:7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0:0501001:7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0:0501001:7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0:0501001:7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0:0501001:7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0:0501001:7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0:0701001:188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0:0701001:188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0:0701001:188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0:0701001:189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0:0701001:189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0:0701001:18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0:0701001:18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0:0701001:18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0:0701001:18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0:0701001:19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0:0701001:19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0:0701001:191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0:0701001:191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0:0701001:19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0:0701001:19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0:0701001:19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0:0701001:19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0:0701001:19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0:0701001:19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0:0701001:19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0:0701001:19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0:0701001:19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0:0701001:196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0:0701001:19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0:0701001:19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0:0701001:19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0:0701001:196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0:0701001:196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0:0701001:196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0:0701001:196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0:0701001:196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0:0701001:19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0:0701001:19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10:0701001:19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10:0701001:19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11:10:0701001:198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11:10:0701001:199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11:10:0701001:199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11:10:0701001:19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11:10:0701001:19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11:10:0701001:19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11:10:0701001:199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11:10:0701001:20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11:10:0701001:20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11:10:0701001:20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11:10:0701001:20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11:10:0701001:200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11:10:0701001:20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11:10:0701001:20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11:10:0701001:20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11:10:0701001:200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11:10:0701001:20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11:10:0701001:20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11:10:0701001:20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11:10:0701001:20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11:10:0701001:20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11:10:0701001:21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11:10:0701001:21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11:10:0701001:212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11:10:0701001:21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11:10:0701001:212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11:10:0701001:21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11:10:0701001:21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11:10:0701001:21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11:10:0701001:213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11:10:0701001:21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11:10:0701001:21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11:10:0701001:21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11:10:0701001:21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11:10:0701001:21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11:10:0701001:21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11:10:0701001:21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11:10:0701001:21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11:10:0701001:21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11:10:0701001:21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11:10:0701001:21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11:10:0701001:21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11:10:0701001:21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11:10:0701001:21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11:10:0701001:21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11:10:0701001:21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11:10:0701001:21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11:10:0701001:21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11:10:0701001:21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11:10:0701001:21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11:10:0701001:21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11:10:0701001:21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11:10:0701001:21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11:10:0701001:21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11:10:0701001:21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11:10:0701001:216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11:10:0701001:216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11:10:0701001:216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11:10:0701001:216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11:10:0701001:216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11:10:0701001:217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11:10:0701001:217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11:10:0701001:21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11:10:0701001:21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11:10:0701001:217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11:10:0701001:21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11:10:0701001:21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11:10:0701001:217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11:10:0701001:21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11:10:0701001:217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11:10:0801001:13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11:10:0801001:29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11:10:0801001:29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11:10:0801001:29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11:10:0801001:30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11:10:0801001:30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11:10:0801001:30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11:10:0801001:30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11:10:0801001:30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11:10:0801001:30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11:10:0801001:30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11:10:0801001:30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11:10:0801001:30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11:10:0801001:30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11:10:0801001:30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11:10:0801001:306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11:10:0801001:30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11:10:0801001:30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11:10:0801001:308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11:10:0801001:308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11:10:0801001:30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11:10:0801001:30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11:10:0801001:30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11:10:0801001:308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11:10:0801001:308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5">
            <text:p>11:10:0801001:30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5">
            <text:p>11:10:0801001:30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5">
            <text:p>11:10:0801001:30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5">
            <text:p>11:10:0801001:30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5">
            <text:p>11:10:0801001:30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5">
            <text:p>11:10:0801001:31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5">
            <text:p>11:10:0801001:31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5">
            <text:p>11:10:0801001:31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5">
            <text:p>11:10:0801001:31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5">
            <text:p>11:10:0801001:310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5">
            <text:p>11:10:0801001:31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5">
            <text:p>11:10:0801001:31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5">
            <text:p>11:10:0801001:31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5">
            <text:p>11:10:0801001:310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5">
            <text:p>11:10:0801001:31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5">
            <text:p>11:10:0801001:31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5">
            <text:p>11:10:0801001:31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5">
            <text:p>11:10:0801001:31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5">
            <text:p>11:10:0801001:31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5">
            <text:p>11:10:0801001:311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5">
            <text:p>11:10:0801001:31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5">
            <text:p>11:10:0801001:31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5">
            <text:p>11:10:0801001:31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5">
            <text:p>11:10:0801001:31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5">
            <text:p>11:10:0801001:31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5">
            <text:p>11:10:0801001:31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5">
            <text:p>11:10:0801001:31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5">
            <text:p>11:10:0801001:31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5">
            <text:p>11:10:0801001:31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5">
            <text:p>11:10:0801001:31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5">
            <text:p>11:10:0801001:312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5">
            <text:p>11:10:0801001:31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5">
            <text:p>11:10:0801001:31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5">
            <text:p>11:10:0801001:31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5">
            <text:p>11:10:0801001:31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5">
            <text:p>11:10:0801001:31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5">
            <text:p>11:10:0801001:31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5">
            <text:p>11:10:0801001:31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5">
            <text:p>11:10:0801001:31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5">
            <text:p>11:10:0801001:317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5">
            <text:p>11:10:0801001:31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5">
            <text:p>11:10:0801001:317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5">
            <text:p>11:10:0801001:318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5">
            <text:p>11:10:0801001:31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5">
            <text:p>11:10:0801001:31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5">
            <text:p>11:10:0801001:31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5">
            <text:p>11:10:0801001:318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5">
            <text:p>11:10:0801001:318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5">
            <text:p>11:10:0801001:318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5">
            <text:p>11:10:0801001:319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5">
            <text:p>11:10:0801001:319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5">
            <text:p>11:10:0801001:32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5">
            <text:p>11:10:0801001:322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5">
            <text:p>11:10:0801001:323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5">
            <text:p>11:10:0801001:32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5">
            <text:p>11:10:0801001:32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5">
            <text:p>11:10:0801001:32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5">
            <text:p>11:10:0801001:32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5">
            <text:p>11:10:0801001:32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5">
            <text:p>11:10:0801001:32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5">
            <text:p>11:10:0801001:32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5">
            <text:p>11:10:0801001:32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5">
            <text:p>11:10:0801001:32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5">
            <text:p>11:10:0801001:32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5">
            <text:p>11:10:0801001:32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5">
            <text:p>11:10:0801001:32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5">
            <text:p>11:10:0801001:329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5">
            <text:p>11:10:0801001:33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5">
            <text:p>11:10:0801001:330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5">
            <text:p>11:10:0801001:33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5">
            <text:p>11:10:0801001:33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5">
            <text:p>11:10:0801001:33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5">
            <text:p>11:10:0801001:33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5">
            <text:p>11:10:0801001:33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5">
            <text:p>11:10:0801001:33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5">
            <text:p>11:10:0801001:33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5">
            <text:p>11:10:0801001:33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5">
            <text:p>11:10:0801001:33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5">
            <text:p>11:10:0801001:33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5">
            <text:p>11:10:0801001:33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5">
            <text:p>11:10:0801001:33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5">
            <text:p>11:10:0801001:33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5">
            <text:p>11:10:0801001:33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5">
            <text:p>11:10:0801001:33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5">
            <text:p>11:10:0801001:33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5">
            <text:p>11:10:0801001:33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5">
            <text:p>11:10:0801001:33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5">
            <text:p>11:10:0801001:33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5">
            <text:p>11:10:0801001:33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5">
            <text:p>11:10:0801001:33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5">
            <text:p>11:10:0801001:33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5">
            <text:p>11:10:0801001:33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5">
            <text:p>11:10:0801001:33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5">
            <text:p>11:10:0801001:33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5">
            <text:p>11:10:0801001:33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5">
            <text:p>11:10:0801001:33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5">
            <text:p>11:10:0801001:33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5">
            <text:p>11:10:0801001:33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5">
            <text:p>11:10:0801001:346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5">
            <text:p>11:10:0801001:346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5">
            <text:p>11:10:0801001:346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5">
            <text:p>11:10:0801001:346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5">
            <text:p>11:10:0801001:347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5">
            <text:p>11:10:0801001:347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5">
            <text:p>11:10:0801001:34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5">
            <text:p>11:10:0801001:34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5">
            <text:p>11:10:0801001:347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5">
            <text:p>11:10:0801001:34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5">
            <text:p>11:10:0801001:34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5">
            <text:p>11:10:0801001:347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5">
            <text:p>11:10:0801001:34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5">
            <text:p>11:10:0801001:348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5">
            <text:p>11:10:0801001:34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5">
            <text:p>11:10:0801001:34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5">
            <text:p>11:10:0801001:348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5">
            <text:p>11:10:0801001:349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5">
            <text:p>11:10:0801001:349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5">
            <text:p>11:10:0801001:34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5">
            <text:p>11:10:0801001:34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5">
            <text:p>11:10:0801001:34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5">
            <text:p>11:10:0801001:34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5">
            <text:p>11:10:0801001:34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5">
            <text:p>11:10:0801001:34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5">
            <text:p>11:10:0801001:349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5">
            <text:p>11:10:0801001:349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5">
            <text:p>11:10:0801001:35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5">
            <text:p>11:10:0801001:35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5">
            <text:p>11:10:0801001:35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5">
            <text:p>11:10:0801001:35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5">
            <text:p>11:10:0801001:350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5">
            <text:p>11:10:0801001:350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5">
            <text:p>11:10:0801001:35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5">
            <text:p>11:10:0801001:35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5">
            <text:p>11:10:0801001:35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5">
            <text:p>11:10:0801001:35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5">
            <text:p>11:10:0801001:35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5">
            <text:p>11:10:0801001:35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5">
            <text:p>11:10:0801001:35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5">
            <text:p>11:10:0801001:35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5">
            <text:p>11:10:0801001:351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5">
            <text:p>11:10:0801001:351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5">
            <text:p>11:10:0801001:35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5">
            <text:p>11:10:0801001:35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5">
            <text:p>11:10:0801001:35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5">
            <text:p>11:10:0801001:35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5">
            <text:p>11:10:0801001:35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5">
            <text:p>11:10:0801001:35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5">
            <text:p>11:10:0801001:35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5">
            <text:p>11:10:0801001:35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5">
            <text:p>11:10:0801001:35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5">
            <text:p>11:10:0801001:352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5">
            <text:p>11:10:0801001:35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5">
            <text:p>11:10:0801001:352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5">
            <text:p>11:10:0801001:35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5">
            <text:p>11:10:0801001:35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5">
            <text:p>11:10:0801001:35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5">
            <text:p>11:10:0801001:353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5">
            <text:p>11:10:0801001:35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5">
            <text:p>11:10:0801001:35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5">
            <text:p>11:10:0801001:35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5">
            <text:p>11:10:0801001:35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5">
            <text:p>11:10:0801001:35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5">
            <text:p>11:10:0801001:35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5">
            <text:p>11:10:0801001:35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5">
            <text:p>11:10:0801001:35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5">
            <text:p>11:10:0801001:35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5">
            <text:p>11:10:0801001:35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5">
            <text:p>11:10:0801001:35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5">
            <text:p>11:10:0801001:35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5">
            <text:p>11:10:0801001:35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5">
            <text:p>11:10:0801001:35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5">
            <text:p>11:10:0801001:35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5">
            <text:p>11:10:0801001:35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5">
            <text:p>11:10:0801001:358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5">
            <text:p>11:10:0801001:35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5">
            <text:p>11:10:0801001:35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5">
            <text:p>11:10:0801001:35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5">
            <text:p>11:10:0801001:358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5">
            <text:p>11:10:0801001:358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5">
            <text:p>11:10:0801001:358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5">
            <text:p>11:10:0801001:359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5">
            <text:p>11:10:0801001:35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5">
            <text:p>11:10:0801001:35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style-name="ce5">
            <text:p>11:10:0801001:35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style-name="ce5">
            <text:p>11:10:0801001:36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style-name="ce5">
            <text:p>11:10:0801001:36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style-name="ce5">
            <text:p>11:10:0801001:36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style-name="ce5">
            <text:p>11:10:0801001:36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style-name="ce5">
            <text:p>11:10:0801001:36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style-name="ce5">
            <text:p>11:10:0801001:36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style-name="ce5">
            <text:p>11:10:0801001:36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style-name="ce5">
            <text:p>11:10:0801001:362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style-name="ce5">
            <text:p>11:10:0801001:363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style-name="ce5">
            <text:p>11:10:0801001:36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style-name="ce5">
            <text:p>11:10:0801001:36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style-name="ce5">
            <text:p>11:10:0801001:36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style-name="ce5">
            <text:p>11:10:0801001:36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style-name="ce5">
            <text:p>11:10:0801001:36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style-name="ce5">
            <text:p>11:10:0801001:36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style-name="ce5">
            <text:p>11:10:0801001:36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style-name="ce5">
            <text:p>11:10:0801001:36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style-name="ce5">
            <text:p>11:10:0801001:36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style-name="ce5">
            <text:p>11:10:0801001:36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style-name="ce5">
            <text:p>11:10:0801001:36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style-name="ce5">
            <text:p>11:10:0801001:36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style-name="ce5">
            <text:p>11:10:0801001:36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style-name="ce5">
            <text:p>11:10:0801001:36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style-name="ce5">
            <text:p>11:10:0801001:36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style-name="ce5">
            <text:p>11:10:0801001:36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style-name="ce5">
            <text:p>11:10:0801001:36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style-name="ce5">
            <text:p>11:10:0801001:36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style-name="ce5">
            <text:p>11:10:0801001:36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style-name="ce5">
            <text:p>11:10:0801001:36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style-name="ce5">
            <text:p>11:10:0801001:36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style-name="ce5">
            <text:p>11:10:0801001:36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style-name="ce5">
            <text:p>11:10:0801001:36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style-name="ce5">
            <text:p>11:10:0801001:36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style-name="ce5">
            <text:p>11:10:0801001:36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style-name="ce5">
            <text:p>11:10:0801001:36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style-name="ce5">
            <text:p>11:10:0801001:366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style-name="ce5">
            <text:p>11:10:0801001:36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style-name="ce5">
            <text:p>11:10:0801001:36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style-name="ce5">
            <text:p>11:10:0801001:36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style-name="ce5">
            <text:p>11:10:0801001:366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style-name="ce5">
            <text:p>11:10:0801001:36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style-name="ce5">
            <text:p>11:10:0801001:36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style-name="ce5">
            <text:p>11:10:0801001:37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style-name="ce5">
            <text:p>11:10:0801001:37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style-name="ce5">
            <text:p>11:10:0801001:37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style-name="ce5">
            <text:p>11:10:0801001:370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style-name="ce5">
            <text:p>11:10:0801001:370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style-name="ce5">
            <text:p>11:10:0801001:37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style-name="ce5">
            <text:p>11:10:0801001:37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style-name="ce5">
            <text:p>11:10:0801001:37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style-name="ce5">
            <text:p>11:10:0801001:370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style-name="ce5">
            <text:p>11:10:0801001:37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style-name="ce5">
            <text:p>11:10:0801001:37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style-name="ce5">
            <text:p>11:10:0801001:37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style-name="ce5">
            <text:p>11:10:0801001:37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style-name="ce5">
            <text:p>11:10:0801001:37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style-name="ce5">
            <text:p>11:10:0801001:371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style-name="ce5">
            <text:p>11:10:0801001:37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style-name="ce5">
            <text:p>11:10:0801001:37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style-name="ce5">
            <text:p>11:10:0801001:37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style-name="ce5">
            <text:p>11:10:0801001:37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style-name="ce5">
            <text:p>11:10:0801001:37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style-name="ce5">
            <text:p>11:10:0801001:37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style-name="ce5">
            <text:p>11:10:0801001:37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style-name="ce5">
            <text:p>11:10:0801001:37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style-name="ce5">
            <text:p>11:10:0801001:37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style-name="ce5">
            <text:p>11:10:0801001:37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style-name="ce5">
            <text:p>11:10:0801001:37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style-name="ce5">
            <text:p>11:10:0801001:372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style-name="ce5">
            <text:p>11:10:0801001:37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style-name="ce5">
            <text:p>11:10:0801001:37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style-name="ce5">
            <text:p>11:10:0801001:37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style-name="ce5">
            <text:p>11:10:0801001:373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style-name="ce5">
            <text:p>11:10:0801001:37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style-name="ce5">
            <text:p>11:10:0801001:37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style-name="ce5">
            <text:p>11:10:0801001:37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style-name="ce5">
            <text:p>11:10:0801001:37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style-name="ce5">
            <text:p>11:10:0801001:37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style-name="ce5">
            <text:p>11:10:0801001:37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style-name="ce5">
            <text:p>11:10:0801001:37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style-name="ce5">
            <text:p>11:10:0801001:37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style-name="ce5">
            <text:p>11:10:0801001:37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style-name="ce5">
            <text:p>11:10:0801001:37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style-name="ce5">
            <text:p>11:10:0801001:37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style-name="ce5">
            <text:p>11:10:0801001:37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style-name="ce5">
            <text:p>11:10:0801001:37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style-name="ce5">
            <text:p>11:10:0801001:37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style-name="ce5">
            <text:p>11:10:0801001:37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style-name="ce5">
            <text:p>11:10:0801001:37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style-name="ce5">
            <text:p>11:10:0801001:37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style-name="ce5">
            <text:p>11:10:0801001:37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style-name="ce5">
            <text:p>11:10:0801001:37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style-name="ce5">
            <text:p>11:10:0801001:37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style-name="ce5">
            <text:p>11:10:0801001:37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style-name="ce5">
            <text:p>11:10:0801001:37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style-name="ce5">
            <text:p>11:10:0801001:37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style-name="ce5">
            <text:p>11:10:0801001:37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style-name="ce5">
            <text:p>11:10:0801001:37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style-name="ce5">
            <text:p>11:10:0801001:37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style-name="ce5">
            <text:p>11:10:0801001:37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style-name="ce5">
            <text:p>11:10:0801001:376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style-name="ce5">
            <text:p>11:10:0801001:37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style-name="ce5">
            <text:p>11:10:0801001:37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style-name="ce5">
            <text:p>11:10:0801001:37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style-name="ce5">
            <text:p>11:10:0801001:376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style-name="ce5">
            <text:p>11:10:0801001:376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style-name="ce5">
            <text:p>11:10:0801001:376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style-name="ce5">
            <text:p>11:10:0801001:376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style-name="ce5">
            <text:p>11:10:0801001:376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style-name="ce5">
            <text:p>11:10:0801001:377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style-name="ce5">
            <text:p>11:10:0801001:377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style-name="ce5">
            <text:p>11:10:0801001:37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style-name="ce5">
            <text:p>11:10:0801001:38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style-name="ce5">
            <text:p>11:10:0801001:38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style-name="ce5">
            <text:p>11:10:0801001:383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style-name="ce5">
            <text:p>11:10:0801001:38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style-name="ce5">
            <text:p>11:10:0801001:38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style-name="ce5">
            <text:p>11:10:0801001:38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style-name="ce5">
            <text:p>11:10:0801001:38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style-name="ce5">
            <text:p>11:10:0801001:384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style-name="ce5">
            <text:p>11:10:0801001:38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style-name="ce5">
            <text:p>11:10:0801001:387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style-name="ce5">
            <text:p>11:10:0801001:38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style-name="ce5">
            <text:p>11:10:0801001:38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style-name="ce5">
            <text:p>11:10:0801001:387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style-name="ce5">
            <text:p>11:10:0901001:3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style-name="ce5">
            <text:p>11:10:0901001:3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style-name="ce5">
            <text:p>11:15:0000000:1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style-name="ce5">
            <text:p>11:15:0000000:26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style-name="ce5">
            <text:p>11:15:0000000:26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style-name="ce5">
            <text:p>11:15:0000000:274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style-name="ce5">
            <text:p>11:15:0000000:27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style-name="ce5">
            <text:p>11:15:0000000:296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style-name="ce5">
            <text:p>11:15:0000000:29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style-name="ce5">
            <text:p>11:15:0000000:297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style-name="ce5">
            <text:p>11:15:0000000:3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style-name="ce5">
            <text:p>11:15:0000000:3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style-name="ce5">
            <text:p>11:15:0000000:31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style-name="ce5">
            <text:p>11:15:0000000:32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style-name="ce5">
            <text:p>11:15:0000000:354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style-name="ce5">
            <text:p>11:15:0000000:35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style-name="ce5">
            <text:p>11:15:0402010:2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style-name="ce5">
            <text:p>11:15:0402010:2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style-name="ce5">
            <text:p>11:15:0402010:3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style-name="ce5">
            <text:p>11:15:0402010:3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style-name="ce5">
            <text:p>11:15:0402052:32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style-name="ce5">
            <text:p>11:15:0402052:4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style-name="ce5">
            <text:p>11:15:0402052:4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style-name="ce5">
            <text:p>11:15:0402053:17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style-name="ce5">
            <text:p>11:15:0402053: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style-name="ce5">
            <text:p>11:15:0402056:1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style-name="ce5">
            <text:p>11:15:0402056:3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style-name="ce5">
            <text:p>11:20:1001001:2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b 47 70 14 04 00 97 9e 5c d7 85 ea a0 e3 22 84 a7 70 11 b0 7b 40 12 04 5b 38 e5 36 3e 72 67 08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79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1T08:55:33Z</meta:creation-date>
    <dc:date>2022-03-21T12:51:33Z</dc:date>
  </office:meta>
</office:document-meta>
</file>